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properties fo:font-size="18pt" style:font-size-asian="18pt" style:font-size-complex="18pt"/>
    </style:style>
    <style:style style:name="P2" style:parent-style-name="Standaard" style:family="paragraph">
      <style:text-properties fo:font-size="12pt" style:font-size-asian="12pt" style:font-size-complex="12pt"/>
    </style:style>
    <style:style style:name="P3" style:parent-style-name="Standaard" style:family="paragraph">
      <style:text-properties fo:font-size="14pt" style:font-size-asian="14pt" style:font-size-complex="14pt"/>
    </style:style>
    <style:style style:name="P4" style:parent-style-name="Standaard" style:family="paragraph">
      <style:text-properties fo:font-size="12pt" style:font-size-asian="12pt" style:font-size-complex="12pt"/>
    </style:style>
    <style:style style:name="P5" style:parent-style-name="Standaard" style:family="paragraph">
      <style:text-properties fo:font-size="12pt" style:font-size-asian="12pt" style:font-size-complex="12pt"/>
    </style:style>
    <style:style style:name="P6" style:parent-style-name="Standaard" style:family="paragraph">
      <style:text-properties fo:font-size="12pt" style:font-size-asian="12pt" style:font-size-complex="12pt"/>
    </style:style>
    <style:style style:name="P7" style:parent-style-name="Standaard" style:family="paragraph">
      <style:text-properties fo:font-size="12pt" style:font-size-asian="12pt" style:font-size-complex="12pt"/>
    </style:style>
    <style:style style:name="P8" style:parent-style-name="Standaard" style:family="paragraph">
      <style:text-properties fo:font-size="12pt" style:font-size-asian="12pt" style:font-size-complex="12pt"/>
    </style:style>
    <style:style style:name="P9" style:parent-style-name="Standaard" style:family="paragraph">
      <style:text-properties fo:font-size="12pt" style:font-size-asian="12pt" style:font-size-complex="12pt"/>
    </style:style>
    <style:style style:name="P10" style:parent-style-name="Standaard" style:family="paragraph">
      <style:text-properties fo:font-size="14pt" style:font-size-asian="14pt" style:font-size-complex="14pt"/>
    </style:style>
    <style:style style:name="P11" style:parent-style-name="Standaard" style:family="paragraph">
      <style:text-properties fo:font-size="12pt" style:font-size-asian="12pt" style:font-size-complex="12pt"/>
    </style:style>
    <style:style style:name="P12" style:parent-style-name="Standaard" style:family="paragraph">
      <style:text-properties fo:font-size="12pt" style:font-size-asian="12pt" style:font-size-complex="12pt"/>
    </style:style>
    <style:style style:name="P13" style:parent-style-name="Standaard" style:family="paragraph">
      <style:text-properties fo:font-size="12pt" style:font-size-asian="12pt" style:font-size-complex="12pt"/>
    </style:style>
    <style:style style:name="P14" style:parent-style-name="Standaard" style:family="paragraph">
      <style:text-properties fo:font-size="12pt" style:font-size-asian="12pt" style:font-size-complex="12pt"/>
    </style:style>
    <style:style style:name="P15" style:parent-style-name="Standaard" style:family="paragraph">
      <style:text-properties fo:font-size="12pt" style:font-size-asian="12pt" style:font-size-complex="12pt"/>
    </style:style>
    <style:style style:name="P16" style:parent-style-name="Standaard" style:family="paragraph">
      <style:text-properties fo:font-size="12pt" style:font-size-asian="12pt" style:font-size-complex="12pt"/>
    </style:style>
    <style:style style:name="P17" style:parent-style-name="Standaard" style:family="paragraph">
      <style:text-properties fo:font-size="12pt" style:font-size-asian="12pt" style:font-size-complex="12pt"/>
    </style:style>
    <style:style style:name="P18" style:parent-style-name="Standaard" style:family="paragraph">
      <style:text-properties fo:font-size="12pt" style:font-size-asian="12pt" style:font-size-complex="12pt"/>
    </style:style>
    <style:style style:name="P19" style:parent-style-name="Standaard" style:family="paragraph">
      <style:text-properties fo:font-size="12pt" style:font-size-asian="12pt" style:font-size-complex="12pt"/>
    </style:style>
    <style:style style:name="P20" style:parent-style-name="Standaard" style:family="paragraph">
      <style:text-properties fo:font-size="12pt" style:font-size-asian="12pt" style:font-size-complex="12pt"/>
    </style:style>
    <style:style style:name="P21" style:parent-style-name="Standaard" style:family="paragraph">
      <style:text-properties fo:font-size="12pt" style:font-size-asian="12pt" style:font-size-complex="12pt"/>
    </style:style>
    <style:style style:name="P22" style:parent-style-name="Standaard" style:family="paragraph">
      <style:text-properties fo:font-size="14pt" style:font-size-asian="14pt" style:font-size-complex="14pt"/>
    </style:style>
    <style:style style:name="P23" style:parent-style-name="Standaard" style:family="paragraph">
      <style:text-properties fo:font-size="12pt" style:font-size-asian="12pt" style:font-size-complex="12pt"/>
    </style:style>
    <style:style style:name="P24" style:parent-style-name="Standaard" style:family="paragraph">
      <style:text-properties fo:font-size="12pt" style:font-size-asian="12pt" style:font-size-complex="12pt"/>
    </style:style>
    <style:style style:name="P25" style:parent-style-name="Standaard" style:family="paragraph">
      <style:text-properties fo:font-size="12pt" style:font-size-asian="12pt" style:font-size-complex="12pt"/>
    </style:style>
    <style:style style:name="P26" style:parent-style-name="Standaard" style:family="paragraph">
      <style:text-properties fo:font-size="12pt" style:font-size-asian="12pt" style:font-size-complex="12pt"/>
    </style:style>
    <style:style style:name="P27" style:parent-style-name="Standaard" style:family="paragraph">
      <style:text-properties fo:font-size="12pt" style:font-size-asian="12pt" style:font-size-complex="12pt"/>
    </style:style>
    <style:style style:name="P28" style:parent-style-name="Standaard" style:family="paragraph">
      <style:text-properties fo:font-size="12pt" style:font-size-asian="12pt" style:font-size-complex="12pt"/>
    </style:style>
    <style:style style:name="P29" style:parent-style-name="Standaard" style:family="paragraph">
      <style:text-properties fo:font-size="12pt" style:font-size-asian="12pt" style:font-size-complex="12pt"/>
    </style:style>
    <style:style style:name="P30" style:parent-style-name="Standaard" style:family="paragraph">
      <style:text-properties fo:font-size="12pt" style:font-size-asian="12pt" style:font-size-complex="12pt"/>
    </style:style>
    <style:style style:name="P31" style:parent-style-name="Standaard" style:family="paragraph">
      <style:text-properties fo:font-size="12pt" style:font-size-asian="12pt" style:font-size-complex="12pt"/>
    </style:style>
    <style:style style:name="P32" style:parent-style-name="Standaard" style:family="paragraph">
      <style:text-properties fo:font-size="12pt" style:font-size-asian="12pt" style:font-size-complex="12pt"/>
    </style:style>
    <style:style style:name="P33" style:parent-style-name="Standaard" style:family="paragraph">
      <style:text-properties fo:font-size="12pt" style:font-size-asian="12pt" style:font-size-complex="12pt"/>
    </style:style>
    <style:style style:name="P34" style:parent-style-name="Standaard" style:family="paragraph">
      <style:text-properties fo:font-size="12pt" style:font-size-asian="12pt" style:font-size-complex="12pt"/>
    </style:style>
    <style:style style:name="P35" style:parent-style-name="Standaard" style:family="paragraph">
      <style:text-properties fo:font-size="12pt" style:font-size-asian="12pt" style:font-size-complex="12pt"/>
    </style:style>
    <style:style style:name="P36" style:parent-style-name="Standaard" style:family="paragraph">
      <style:text-properties fo:font-size="12pt" style:font-size-asian="12pt" style:font-size-complex="12pt"/>
    </style:style>
    <style:style style:name="P37" style:parent-style-name="Standaard" style:family="paragraph">
      <style:text-properties fo:font-size="12pt" style:font-size-asian="12pt" style:font-size-complex="12pt"/>
    </style:style>
    <style:style style:name="P38" style:parent-style-name="Standaard" style:family="paragraph">
      <style:text-properties fo:font-size="12pt" style:font-size-asian="12pt" style:font-size-complex="12pt"/>
    </style:style>
    <style:style style:name="P39" style:parent-style-name="Standaard" style:family="paragraph">
      <style:text-properties fo:font-size="12pt" style:font-size-asian="12pt" style:font-size-complex="12pt"/>
    </style:style>
    <style:style style:name="T40" style:parent-style-name="Standaardalinea-lettertype" style:family="text">
      <style:text-properties fo:font-size="12pt" style:font-size-asian="12pt" style:font-size-complex="12pt"/>
    </style:style>
    <style:style style:name="T41" style:parent-style-name="Standaardalinea-lettertype" style:family="text">
      <style:text-properties fo:font-size="12pt" style:font-size-asian="12pt" style:font-size-complex="12pt"/>
    </style:style>
  </office:automatic-styles>
  <office:body>
    <office:text text:use-soft-page-breaks="true">
      <text:p text:style-name="P1">Telefoonhoesje dat blijft drijven op het water: Decathlon opdracht</text:p>
      <text:p text:style-name="P2"/>
      <text:p text:style-name="P3">Benodigdheden:</text:p>
      <text:p text:style-name="P4">Piepschuim: lengte 14 cm, breedte 8<text:s/>cm en 1 cm dikte voor een samsung s4.<text:s/></text:p>
      <text:p text:style-name="P5">Ook nog piepschuim van:<text:s/>14 cm lengte en 8 cm breedte en dikte<text:s/>0,5 cm</text:p>
      <text:p text:style-name="P6">Magneetje: 0,5 cm breedte en 1 cm lengte aan de bovenkant en onderkant om het op evenwicht te houden.</text:p>
      <text:p text:style-name="P7">Prikding en schaar</text:p>
      <text:p text:style-name="P8"/>
      <text:p text:style-name="P9"/>
      <text:p text:style-name="P10">Stappenplan:</text:p>
      <text:p text:style-name="P11">1.<text:s/>Maak van het piepschuim<text:s/>van de lengte 14 cm, breedte 8 cm en dikte 1 cm jouw telefoonvorm door langs de telefoon met een prikker te prikken als het goed is heb je nu een piepschuimblok met een telefoonvorm erin geprikt.</text:p>
      <text:p text:style-name="P12">2. Pak een schaar en knip de geprikte vorm uit</text:p>
      <text:p text:style-name="P13">3.<text:s/>Hou randen van 0,5 cm over<text:s/>en snijd wat aan de binnenkant zit door behulp met wat je eerder hebt gedaan ( eerst prikken en dan knippen ) doe dit totdat aan de bodem nog 0,4 cm over is voor bodem, als het goed is heb je nu het hoesje.</text:p>
      <text:p text:style-name="P14">4. om het klepje te maken heb je van piepschuim 14 cm lengte, 8 cm breedte en 0,5 cm dikte nodig.</text:p>
      <text:p text:style-name="P15">5. zorg er weer voor dat in het piepschuimblokje je telefoonvorm komt door hetzelfde te doen als eerder: je telefoon op het piepschuim zetten en met een prikker eromheen prikken later knip je dat uit.<text:s/>Als het te dik is knip je een klein stuk weg zodat er nog 0,3 cm over is</text:p>
      <text:p text:style-name="P16">6. Als het goed is heb je nu dat hoesje en dat klepje, bij de rechterkant van het klepje knip je 0,2 of 0,3 van de rand uit</text:p>
      <text:p text:style-name="P17">7. bij de linkerkant van rand van het klepje knip je 0,1 of 0,2 cm van de rand af zodat je daarvan kleine rechthoekjes kunt maken van 0,5 cm breedte en 1 cm lengte, dat kun je maken van nog 0,1 cm aan de rand.</text:p>
      <text:p text:style-name="P18">8. Van het hoesje maak je in de binnenkant hoog, rechts en links een klein gaatje in de vorm van die<text:s/>rechthoek die ik een stap geleden heb uitgelegd.</text:p>
      <text:p text:style-name="P19">9. zet het klepje in dat hoesje met behulp van die gaatjes en maak het vast</text:p>
      <text:soft-page-break/>
      <text:p text:style-name="P20">10. als je het wil kun je ook nog magneetjes aan de zijkant plaatsen en twee uithangende stukjes van piepschuim voor het klepje waar magneten aan zitten om het natuurlijk dicht te maken deze magneetjes voor het hoesje zitten rechts en links of van boven naar beneden.</text:p>
      <text:p text:style-name="P21"/>
      <text:p text:style-name="P22">Programma van eisen</text:p>
      <text:p text:style-name="P23">. Het mag niet zinken</text:p>
      <text:p text:style-name="P24">.<text:s/>Het moet niet erg moeilijk zijn om het in elkaar te zetten</text:p>
      <text:p text:style-name="P25">. Het mag niet stuk gaan</text:p>
      <text:p text:style-name="P26">. Het mag niet duur zijn, maar een prijs zoals 3,50 euro</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Standaard"><text:span text:style-name="T40">Aan welke sport het gerelateerd is? Het is aan een heleboel sporten met water gerelateerd waarbij je bijvoorbeeld een foto wilt maken</text:span><text:span text:style-name="T41"><text:s text:c="2"/>Zoals bijvoorbeeld kanoë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horseya, J.R. (Jay)</meta:initial-creator>
    <dc:creator>Amahorseya, J.R. (Jay)</dc:creator>
    <meta:creation-date>2019-10-31T08:07:00Z</meta:creation-date>
    <dc:date>2019-11-01T08:09:00Z</dc:date>
    <meta:template xlink:href="Normal" xlink:type="simple"/>
    <meta:editing-cycles>2</meta:editing-cycles>
    <meta:editing-duration>PT86520S</meta:editing-duration>
    <meta:document-statistic meta:page-count="2" meta:paragraph-count="4" meta:word-count="374" meta:character-count="2427" meta:row-count="17" meta:non-whitespace-character-count="2057"/>
  </office:meta>
</office:document-meta>
</file>